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ae7df" style:font-size-asian="18pt" style:font-size-complex="18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8pt" officeooo:paragraph-rsid="001ae7df" style:font-size-asian="18pt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8pt" fo:font-style="italic" fo:font-weight="bold" officeooo:paragraph-rsid="001ae7df" style:font-name-asian="Times New Roman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style="italic" officeooo:paragraph-rsid="001ae7df" style:font-size-asian="18pt" style:font-style-asian="italic" style:font-name-complex="Arial" style:font-size-complex="18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8pt" fo:font-style="italic" fo:font-weight="normal" officeooo:paragraph-rsid="001ae7df" style:font-name-asian="Times New Roman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8pt" fo:font-style="normal" fo:font-weight="normal" officeooo:paragraph-rsid="001ae7df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494cm" fo:margin-bottom="0cm" loext:contextual-spacing="false" style:line-height-at-least="0.176cm" fo:text-align="justify" style:justify-single-word="false" fo:text-indent="1.249cm" style:auto-text-indent="false"/>
      <style:text-properties style:font-name="Times New Roman" fo:font-size="18pt" fo:font-style="italic" fo:font-weight="normal" officeooo:paragraph-rsid="001ae7df" style:font-name-asian="Times New Roman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P8" style:family="paragraph" style:parent-style-name="Standard">
      <style:paragraph-properties fo:margin-left="0cm" fo:margin-right="0cm" fo:margin-top="0.494cm" fo:margin-bottom="0cm" loext:contextual-spacing="false" style:line-height-at-least="0.176cm" fo:text-align="justify" style:justify-single-word="false" fo:text-indent="1.249cm" style:auto-text-indent="false"/>
      <style:text-properties style:font-name="Times New Roman" fo:font-size="18pt" fo:font-style="italic" fo:font-weight="bold" officeooo:paragraph-rsid="001ae7df" style:font-name-asian="Times New Roman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style="italic" officeooo:paragraph-rsid="001ae7df" style:font-size-asian="18pt" style:font-style-asian="italic" style:font-name-complex="Arial" style:font-size-complex="18pt" style:font-style-complex="italic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" style:family="text">
      <style:text-properties fo:font-style="italic" fo:font-weight="normal" officeooo:rsid="001e8148" style:font-name-asian="Times New Roman" style:font-style-asian="italic" style:font-weight-asian="normal" style:font-name-complex="Times New Roman" style:font-style-complex="italic" style:font-weight-complex="normal"/>
    </style:style>
    <style:style style:name="T3" style:family="text">
      <style:text-properties fo:font-style="italic" fo:font-weight="normal" officeooo:rsid="001da618" style:font-name-asian="Times New Roman" style:font-style-asian="italic" style:font-weight-asian="normal" style:font-name-complex="Times New Roman" style:font-style-complex="italic" style:font-weight-complex="normal"/>
    </style:style>
    <style:style style:name="T4" style:family="text">
      <style:text-properties fo:font-style="italic" fo:font-weight="normal" style:font-name-asian="Times New Roman" style:font-style-asian="italic" style:font-weight-asian="normal" style:font-name-complex="Arial" style:font-style-complex="italic" style:font-weight-complex="normal"/>
    </style:style>
    <style:style style:name="T5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font-style="italic" fo:font-weight="bold" officeooo:rsid="001e8148" style:font-name-asian="Times New Roman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gr1" style:family="graphic">
      <style:graphic-properties draw:stroke="solid" svg:stroke-width="0.212cm" svg:stroke-color="#0000f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f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line text:anchor-type="char" draw:z-index="0" draw:style-name="gr1" draw:text-style-name="P10" svg:x1="-0.635cm" svg:y1="0cm" svg:x2="-0.635cm" svg:y2="26.832cm"><text:p/></draw:line><draw:line text:anchor-type="char" draw:z-index="1" draw:style-name="gr2" draw:text-style-name="P10" svg:x1="-0.318cm" svg:y1="0cm" svg:x2="-0.318cm" svg:y2="26.832cm"><text:p/></draw:line>KOMENDANT POWIATOWY POLICJI</text:p>
      <text:p text:style-name="P4">W BĘDZINIE </text:p>
      <text:p text:style-name="P1"/>
      <text:p text:style-name="P1"/>
      <text:p text:style-name="P3">ZAPROSZENIE NA KONSULTACJE SPOŁECZNE</text:p>
      <text:p text:style-name="P6"/>
      <text:p text:style-name="P2"><text:span text:style-name="T7"><text:tab/></text:span><text:span text:style-name="T1">Komendant </text:span><text:span text:style-name="T4">Powiatowy</text:span><text:span text:style-name="T1"> Policji w Będzinie zaprasza mieszkańców na konsultacje społeczne <text:tab/><text:tab/><text:tab/><text:tab/><text:tab/><text:tab/><text:tab/></text:span><text:span text:style-name="T5">„</text:span><text:span text:style-name="T6">Bezpieczni seniorzy – wiem i pomagam</text:span><text:span text:style-name="T5">”. </text:span></text:p>
      <text:p text:style-name="P5"/>
      <text:p text:style-name="P2"><text:span text:style-name="T1"><text:tab/>Wspólne rozmowy o bezpieczeństwie odbędą się dnia 2</text:span><text:span text:style-name="T2">0 lutego</text:span><text:span text:style-name="T1"> 201</text:span><text:span text:style-name="T2">8</text:span><text:span text:style-name="T1"> r.<text:line-break/><text:tab/>o godzinie 1</text:span><text:span text:style-name="T2">7.</text:span><text:span text:style-name="T1">00 <text:s/>w </text:span><text:span text:style-name="T3">Gminnej B</text:span><text:span text:style-name="T2">ibliotece </text:span><text:span text:style-name="T3">Publicznej</text:span><text:span text:style-name="T2"> w Psarach </text:span><text:span text:style-name="T1">ul. Szkolna </text:span><text:span text:style-name="T2">45 – </text:span><text:span text:style-name="T3">budynek OSP.</text:span></text:p>
      <text:p text:style-name="P5"/>
      <text:p text:style-name="P7">Apeluję o aktywne włączenie się do projektu. </text:p>
      <text:p text:style-name="P7"/>
      <text:p text:style-name="P8">Pamiętajmy, że każdy z nas ma wpływ na kształtowanie naszej przyszł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18S</meta:editing-duration>
    <meta:editing-cycles>4</meta:editing-cycles>
    <meta:generator>LibreOffice/5.0.1.2$Windows_x86 LibreOffice_project/81898c9f5c0d43f3473ba111d7b351050be20261</meta:generator>
    <dc:date>2018-02-16T11:04:30.778000000</dc:date>
    <meta:document-statistic meta:table-count="0" meta:image-count="0" meta:object-count="0" meta:page-count="1" meta:paragraph-count="7" meta:word-count="67" meta:character-count="483" meta:non-whitespace-character-count="407"/>
    <meta:user-defined meta:name="Info 1"/>
    <meta:user-defined meta:name="Info 2"/>
    <meta:user-defined meta:name="Info 3"/>
    <meta:user-defined meta:name="Info 4"/>
  </office:meta>
</office:document-meta>
</file>